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1</text:p>
            <text:p text:style-name="common-al">Verleend op 04 december 2018</text:p>
            <text:p text:style-name="common-al">het verwijderen van 3 ramen en 1 deurkozijn en daar 1 raamkozijn voor terug plaats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44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4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4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edijk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1444</meta:user-defined>
    <meta:user-defined meta:name="OVERHEIDop.GmbID/DC.identifier">gmb-2018-261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15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54 410577</meta:user-defined>
    <meta:user-defined meta:name="OVERHEIDop.versieInformatie"/>
  </office:meta>
</office:document-meta>
</file>