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Oude Hengeloseweg 1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Oude Hengeloseweg 124 te Borne</text:p>
            <text:p text:style-name="common-al">Datum verzending: 01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14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Oude Hengeloseweg 12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44</meta:user-defined>
    <meta:user-defined meta:name="OVERHEIDop.GmbID/DC.identifier">gmb-2018-261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HZ 124</meta:user-defined>
    <meta:user-defined meta:name="OVERHEIDop.woonplaats">Borne</meta:user-defined>
    <meta:user-defined meta:name="OVERHEIDop.straatnaam">Oude Heng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40 478855</meta:user-defined>
    <meta:user-defined meta:name="OVERHEIDop.versieInformatie"/>
  </office:meta>
</office:document-meta>
</file>