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epenbroek 1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28</text:p>
            <text:p text:style-name="common-al">Verleend op 04 december 2018</text:p>
            <text:p text:style-name="common-al">het realiseren van B&amp;B in de bestaande bebouwing</text:p>
            <text:p text:style-name="common-al">Reguliere procedure voor de activiteit: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1438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438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438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iepenbroek 1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1438</meta:user-defined>
    <meta:user-defined meta:name="OVERHEIDop.GmbID/DC.identifier">gmb-2018-261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NC 1</meta:user-defined>
    <meta:user-defined meta:name="OVERHEIDop.woonplaats">Gemonde</meta:user-defined>
    <meta:user-defined meta:name="OVERHEIDop.straatnaam">Diepenbroe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345 402000</meta:user-defined>
    <meta:user-defined meta:name="OVERHEIDop.versieInformatie"/>
  </office:meta>
</office:document-meta>
</file>