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horbeckestraat 13 in Zelhem, het saneren van asbest van een schuurtje</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Bronckhorst een melding ontvangen voor het saneren van asbest van een schuurtje aan de Thorbeckestraat 13 in Zelhem. De melding is geregistreerd onder kenmerk 18769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42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2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horbeckestraat 13 in Zelhem, het saneren van asbest van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28</meta:user-defined>
    <meta:user-defined meta:name="OVERHEIDop.GmbID/DC.identifier">gmb-2018-26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AV 13</meta:user-defined>
    <meta:user-defined meta:name="OVERHEID.PostcodeHuisnummer/OVERHEIDop.postcodeHuisnummer">7021N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100</meta:user-defined>
    <meta:user-defined meta:name="OVERHEID.EPSG28992/DC.spatial">220561 446797</meta:user-defined>
    <meta:user-defined meta:name="OVERHEID.EPSG28992/DC.spatial">220545.1 446795.23</meta:user-defined>
    <meta:user-defined meta:name="OVERHEIDop.versieInformatie"/>
  </office:meta>
</office:document-meta>
</file>