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sterdijk 68, Lottum, Vastgesteld Bestemmingsplan 6-1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orst aan de Maas maken ter voldoening aan het bepaalde in artikel 3.8 Wro bekend dat het bestemmingsplan “Horsterdijk 68, Lottum” (NL.IMRO.1507.LTHORSTERDIJK68-BPV1) ter inzage ligt, zoals dit door de gemeenteraad op 20 november 2018 is vastgesteld.</text:p>
            <text:p text:style-name="common-al">
            <text:span text:style-name="nadrukvet">Plangebied</text:span>
          </text:p>
            <text:p text:style-name="common-al">Dit bestemmingsplan heeft betrekking op het perceel plaatselijk bekend als Horsterdijk 68 te Lottum. </text:p>
            <text:p text:style-name="common-al">
            <text:span text:style-name="nadrukvet">Aanleiding en doel van het bestemmingsplan</text:span>
          </text:p>
            <text:p text:style-name="common-al">Directe aanleiding voor het nieuwe bestemmingsplan is de wens van initiatiefnemer om als burger op het perceel te wonen, waarbij hij de bestaande bedrijfswoning wenst te slopen en een nieuwe burgerwoning wenst op te richten. Doel van het bestemmingsplan is het wijzigen van de bestemming “Bedrijf” in de bestemming “Wonen” waarbij maximaal 1 woning op het perceel wordt toegesta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text:p>
            <text:p text:style-name="common-al">
            <text:a xlink:href="http://www.officielebekendmakingen.nl/" xlink:type="simple">
              <text:span text:style-name="nadrukvet">Beroep</text:span>
            </text:a>
          </text:p>
            <text:p text:style-name="common-al">
            <text:a xlink:href="http://www.officielebekendmakingen.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officielebekendmakingen.nl/" xlink:type="simple">Deze mogelijkheid staat open voor belanghebbenden: </text:a>
          </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het niet eens zijn met wijzigingen die ten opzichte van het ontwerpbesluit zijn aangebracht;</text:p>
              </text:list-item>
              <text:list-item text:style-override="id1-3-2-1-1-14-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Ruimte/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6 december 2018</text:p>
            <text:p text:style-name="common-al">Burgemeester en wethouders van Horst aan de Maas, </text:p>
            <text:p text:style-name="common-al">C.C. Leppink-Schuitema, burgemeester J. van der Noordt, secretaris</text:p>
            <text:p text:style-name="last-al">
            <text:a xlink:href="http://www.officielebekendmakingen.nl/" xlink:type="simple">www.officielebekendmakingen.nl</text:a>
            <text:span text:style-name="nadrukcur"> en </text:span>
            <text:a xlink:href="http://www.ruimtelijkeplannen.nl/" xlink:type="simple"/>
            <text:span text:style-name="nadrukcur">. www.ruimtelijkeplannen.n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42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dijk 68, Lottum, Vastgesteld Bestemmingsplan 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27</meta:user-defined>
    <meta:user-defined meta:name="OVERHEIDop.GmbID/DC.identifier">gmb-2018-261427</meta:user-defined>
    <meta:user-defined meta:name="OVERHEID.TaxonomieBeleidsagenda/OVERHEID.category">Ruimte en infrastructuur | Organisatie en beleid</meta:user-defined>
    <meta:user-defined meta:name="OVERHEIDop.Ruimtelijkplan/OVERHEIDop.bekendmakingBetreffendePlan">NL.IMRO.1507.LTHORSTERDIJK68-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P 68</meta:user-defined>
    <meta:user-defined meta:name="OVERHEIDop.woonplaats">Lottum</meta:user-defined>
    <meta:user-defined meta:name="OVERHEIDop.straatnaam">Horst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Bijlage 1 regels Karakteristieke panden|exb-2018-70092</meta:user-defined>
    <meta:user-defined meta:name="OVERHEIDop.externeBijlage">Bijlage 2 regels Staat van Bedrijfsactiviteiten|exb-2018-70093</meta:user-defined>
    <meta:user-defined meta:name="OVERHEIDop.externeBijlage">Bijlage 3  Schetsontw. en LIP|exb-2018-70094</meta:user-defined>
    <meta:user-defined meta:name="OVERHEIDop.externeBijlage">Bijlagen bij toelichting|exb-2018-70095</meta:user-defined>
    <meta:user-defined meta:name="OVERHEIDop.externeBijlage">Raadsbesluit|exb-2018-70096</meta:user-defined>
    <meta:user-defined meta:name="OVERHEIDop.externeBijlage">Toelichting|exb-2018-70097</meta:user-defined>
    <meta:user-defined meta:name="OVERHEIDop.externeBijlage">Verbeelding|exb-2018-70098</meta:user-defined>
    <meta:user-defined meta:name="OVERHEIDop.externeBijlage">Regels|exb-2018-70099</meta:user-defined>
    <meta:user-defined meta:name="OVERHEID.EPSG28992/DC.spatial">207511 385893</meta:user-defined>
    <meta:user-defined meta:name="OVERHEIDop.versieInformatie"/>
  </office:meta>
</office:document-meta>
</file>