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869</text:span>
          </text:p>
            <text:p text:style-name="common-al">Gemeente Amstelveen heeft op 25 september 2018 een besluit genomen op de aanvraag drank- en horecavergunning(en) voor Stichting Villa Randwijck. De locatie is Catharina van Clevepark 10 in Amstelveen. De drank- en horecavergunning(en)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1419</meta:user-defined>
    <meta:user-defined meta:name="OVERHEIDop.GmbID/DC.identifier">gmb-2018-26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