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Torenstraat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2</text:p>
            <text:p text:style-name="common-al">Uiterste beslistermijn 17 januari 2019</text:p>
            <text:p text:style-name="common-al">het omzetten van een detailhandel functie naar horeca functie</text:p>
            <text:p text:style-name="common-al">Reguliere procedure voor de activiteiten: reclame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141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1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1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Torenstraat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1417</meta:user-defined>
    <meta:user-defined meta:name="OVERHEIDop.GmbID/DC.identifier">gmb-2018-261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A 5</meta:user-defined>
    <meta:user-defined meta:name="OVERHEIDop.woonplaats">Sint-Michielsgestel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79 405510</meta:user-defined>
    <meta:user-defined meta:name="OVERHEIDop.versieInformatie"/>
  </office:meta>
</office:document-meta>
</file>