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Spanbroekerweg 235, 1715 G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december 2018 een aanvraag omgevingsvergunning is ingediend voor het bouwen van een woning op het perceel Spanbroekerweg 235, 1715 GN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41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ning, Spanbroekerweg 235, 1715 GN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13</meta:user-defined>
    <meta:user-defined meta:name="OVERHEIDop.GmbID/DC.identifier">gmb-2018-261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N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328 522769</meta:user-defined>
    <meta:user-defined meta:name="OVERHEIDop.versieInformatie"/>
  </office:meta>
</office:document-meta>
</file>