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 3, Sevenum, ontwerp-besluit verleende omgevingsvergunning 29-11-2018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Het uitbreiden van opstelplaatsen voor het vrachtverkeer bij een tankstationeschrijv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41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1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 Peelweg 3, Sevenum, ontwerp-besluit verleende omgevingsvergunning 29-11-2018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10</meta:user-defined>
    <meta:user-defined meta:name="OVERHEIDop.GmbID/DC.identifier">gmb-2018-26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3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70084</meta:user-defined>
    <meta:user-defined meta:name="OVERHEIDop.externeBijlage">Capaciteitsberekeningen|exb-2018-70085</meta:user-defined>
    <meta:user-defined meta:name="OVERHEIDop.externeBijlage">Ontwerpbesluit omgevingsvergunning|exb-2018-70086</meta:user-defined>
    <meta:user-defined meta:name="OVERHEIDop.externeBijlage">Plattegrond Midden Peelweg|exb-2018-70087</meta:user-defined>
    <meta:user-defined meta:name="OVERHEIDop.externeBijlage">Ruimtelijke toelichting|exb-2018-70088</meta:user-defined>
    <meta:user-defined meta:name="OVERHEIDop.externeBijlage">Spreader Toti|exb-2018-70089</meta:user-defined>
    <meta:user-defined meta:name="OVERHEIDop.externeBijlage">Tekening Do-B101 Midden Peelweg|exb-2018-70090</meta:user-defined>
    <meta:user-defined meta:name="OVERHEIDop.externeBijlage">Tekening Do-B201 Midden Peelweg|exb-2018-70091</meta:user-defined>
    <meta:user-defined meta:name="OVERHEID.EPSG28992/DC.spatial">196535 376840</meta:user-defined>
    <meta:user-defined meta:name="OVERHEIDop.versieInformatie"/>
  </office:meta>
</office:document-meta>
</file>