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Perksteeg 19A t/m 19C  (verbouwen panden, plaatsen dakkapel ); 496289; 29-11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>- Albertus Perksteeg 19A t/m 19C (verbouwen panden, plaatsen dakkapel ); 496289; 29-11-2018;</text:p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1404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0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04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us Perksteeg 19A t/m 19C  (verbouwen panden, plaatsen dakkapel ); 496289; 29-11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404</meta:user-defined>
    <meta:user-defined meta:name="OVERHEIDop.GmbID/DC.identifier">gmb-2018-261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MA 19b</meta:user-defined>
    <meta:user-defined meta:name="OVERHEIDop.woonplaats">Hilversum</meta:user-defined>
    <meta:user-defined meta:name="OVERHEIDop.straatnaam">Albertus Perkste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93 470863</meta:user-defined>
    <meta:user-defined meta:name="OVERHEIDop.versieInformatie"/>
  </office:meta>
</office:document-meta>
</file>