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kade  1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Schiekade  189 , 3013BR,  de tijdelijke omgevingsvergunning met kenmerk586481/OMV.13.02.00378 met besluitdatum 9 september 2013 voor het oprichten van deluchtsingel (fase 2) met een instandhoudingstermijn van 5 jaar te verlengen met een periodevan 5 jaar.( datum besluit  03-12-2018, dossiernummer OMV.18.10.00167).</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40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0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0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ekade  1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400</meta:user-defined>
    <meta:user-defined meta:name="OVERHEIDop.GmbID/DC.identifier">gmb-2018-261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3BR 189</meta:user-defined>
    <meta:user-defined meta:name="OVERHEIDop.woonplaats">Rotterdam</meta:user-defined>
    <meta:user-defined meta:name="OVERHEIDop.straatnaam">Schiekad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369 437862</meta:user-defined>
    <meta:user-defined meta:name="OVERHEIDop.versieInformatie"/>
  </office:meta>
</office:document-meta>
</file>