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ndplaatsvergunning voor verkopen van broodjes en zwakalcoholische dranken op 27 april 2018, Dorpsstraat 23, Amstelveen - Zaaknummer Z-2017/062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Verkopen van broodjes en zwakalcoholische dranken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ndplaatsvergunning voor verkopen van broodjes en zwakalcoholische dranken op 27 april 2018, Dorpsstraat 23, Amstelveen - Zaaknummer Z-2017/062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14</meta:user-defined>
    <meta:user-defined meta:name="OVERHEIDop.GmbID/DC.identifier">gmb-2018-2614</meta:user-defined>
    <meta:user-defined meta:name="OVERHEID.TaxonomieBeleidsagenda/OVERHEID.category">Ruimte en infrastructuur | Organisatie en beleid</meta:user-defined>
    <meta:user-defined meta:name="OVERHEIDop.referentienummer">Z-2017/062842</meta:user-defined>
    <meta:user-defined meta:name="DCTERMS.abstract">Verkopen van broodjes en zwakalcoholische drank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 479558</meta:user-defined>
    <meta:user-defined meta:name="OVERHEIDop.versieInformatie"/>
  </office:meta>
</office:document-meta>
</file>