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UBOXIT / Your Delicacy B.V., Augustinuspark 14, Amstelveen - Zaaknummer Z-2018/005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anuari 2018</text:span>
          </text:p>
            <text:p text:style-name="common-al">UBOXIT / Your Delicacy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3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UBOXIT / Your Delicacy B.V., Augustinuspark 14, Amstelveen - Zaaknummer Z-2018/005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39</meta:user-defined>
    <meta:user-defined meta:name="OVERHEIDop.GmbID/DC.identifier">gmb-2018-26139</meta:user-defined>
    <meta:user-defined meta:name="OVERHEID.TaxonomieBeleidsagenda/OVERHEID.category">Ruimte en infrastructuur | Organisatie en beleid</meta:user-defined>
    <meta:user-defined meta:name="OVERHEIDop.referentienummer">Z-2018/005468</meta:user-defined>
    <meta:user-defined meta:name="DCTERMS.abstract">UBOXIT / Your Delicacy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Augustinus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2 478482</meta:user-defined>
    <meta:user-defined meta:name="OVERHEIDop.versieInformatie"/>
  </office:meta>
</office:document-meta>
</file>