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almhaven  4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Gedempte Zalmhaven  4E, 3011BT, een vloersparing te maken voor een trap en het aanpassen van het brandcompartiment op de 5e en 6e verdieping  ( datum besluit 03-12-2018, dossiernummer OMV.18.11.00245).</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38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8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8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mpte Zalmhaven  4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383</meta:user-defined>
    <meta:user-defined meta:name="OVERHEIDop.GmbID/DC.identifier">gmb-2018-261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BT 4e</meta:user-defined>
    <meta:user-defined meta:name="OVERHEIDop.woonplaats">Rotterdam</meta:user-defined>
    <meta:user-defined meta:name="OVERHEIDop.straatnaam">Gedempte Zalmhave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654 436223</meta:user-defined>
    <meta:user-defined meta:name="OVERHEIDop.versieInformatie"/>
  </office:meta>
</office:document-meta>
</file>