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is een evenementenvergunning verleend aan Hervormde Gemeente Ottoland en Gereformeerde Kerk Ottoland voor het organiseren van een jaarlijks terugkerende Kerstwandeling (Artikel 2:25 Algemene Plaatselijke Verordening).</text:p>
            <text:p text:style-name="common-al">Locatie evenement: de A tussen de Polderweg en de Hoefweg Ottoland</text:p>
            <text:p text:style-name="common-al">In 2018 vindt dit evenement plaats op maandag 24 december van 19:00 uur tot 22:30 uur.</text:p>
            <text:p text:style-name="common-al">Jaarlijks dient de aanvrager 6 weken van te voren melding te doen van het evenement.</text:p>
            <text:p text:style-name="common-al">Bezwaarmogelijkheid: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gemeentemolenwaard.nl/" xlink:type="simple">www.gemeentemolenwaard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• Uw naam en adres;</text:p>
            <text:p text:style-name="common-al">• De datum waarop u het bezwaarschrift geschreven hebt;</text:p>
            <text:p text:style-name="common-al">• Een omschrijving van het besluit waar uw bezwaar zich tegen richt;</text:p>
            <text:p text:style-name="common-al">• 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6138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82</meta:user-defined>
    <meta:user-defined meta:name="OVERHEIDop.GmbID/DC.identifier">gmb-2018-26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75</meta:user-defined>
    <meta:user-defined meta:name="OVERHEIDop.woonplaats">Ottoland</meta:user-defined>
    <meta:user-defined meta:name="OVERHEIDop.straatnaam">A</meta:user-defined>
    <meta:user-defined meta:name="OVERHEIDgvop.Informatietype/DC.type">Beschikkingen | afhandeling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19501 433869</meta:user-defined>
    <meta:user-defined meta:name="OVERHEIDop.versieInformatie"/>
  </office:meta>
</office:document-meta>
</file>