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Verdaging omgevingsvergunning, Wijzigen inrit en gevelwijziging, Luiten Ambach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Luiten Ambachtstraat 6, 4944 AT Raamsdonk (HZ_WABO20170569), ontvangen 13 november 2017, verdaagd op 5 februari 2018.</text:span>
          </text:p>
            <text:p text:style-name="common-al">Wijzigen inrit en gevelwijzig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3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Verdaging omgevingsvergunning, Wijzigen inrit en gevelwijziging, Luiten Ambach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138</meta:user-defined>
    <meta:user-defined meta:name="OVERHEIDop.GmbID/DC.identifier">gmb-2018-26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T 6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571 411168</meta:user-defined>
    <meta:user-defined meta:name="OVERHEIDop.versieInformatie"/>
  </office:meta>
</office:document-meta>
</file>