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t.b.v. Het Huis Van Egmond, Burgemeester Hoogeboomlaan 35, 1718 BH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0 november 2018 een ontheffing sluitingsuur is verzonden aan Het Huis Van Egmond. De looptijd van de ontheffing is van 1 januari 2019 tot en met 31 december 2019.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137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7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7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t.b.v. Het Huis Van Egmond, Burgemeester Hoogeboomlaan 35, 1718 BH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78</meta:user-defined>
    <meta:user-defined meta:name="OVERHEIDop.GmbID/DC.identifier">gmb-2018-2613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H 35</meta:user-defined>
    <meta:user-defined meta:name="OVERHEIDop.woonplaats">Hoogwoud</meta:user-defined>
    <meta:user-defined meta:name="OVERHEIDop.straatnaam">Burgemeester Hoogenboom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37 525762</meta:user-defined>
    <meta:user-defined meta:name="OVERHEIDop.versieInformatie"/>
  </office:meta>
</office:document-meta>
</file>