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94 in Bergeijk, bouwen van een supermarkt en 3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302</text:p>
            <text:p text:style-name="common-al">Datum ontvangst: 3 december 2018</text:p>
            <text:p text:style-name="common-al">Omschrijving: Hof 94 in Bergeijk, bouwen van een supermarkt en 30 apparteme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36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6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6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f 94 in Bergeijk, bouwen van een supermarkt en 30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61</meta:user-defined>
    <meta:user-defined meta:name="OVERHEIDop.GmbID/DC.identifier">gmb-2018-261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A 9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031 370364</meta:user-defined>
    <meta:user-defined meta:name="OVERHEIDop.versieInformatie"/>
  </office:meta>
</office:document-meta>
</file>