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t.b.v. De Pyramide, De Dreef 1, 1716 KK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19 november 2018 een ontheffing sluitingsuur is verzonden aan De Pyramide. De looptijd van de ontheffing is van 1 januari 2019 tot en met 31 december 2019.</text:p>
            <text:p text:style-name="tussenkopcur">Mogelijkheid van bezwaar</text:p>
            <text:p text:style-name="common-al">Tegen het besluit kunnen belanghebbenden binnen zes weken na de verzenddatum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61358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5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5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ontheffing t.b.v. De Pyramide, De Dreef 1, 1716 KK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358</meta:user-defined>
    <meta:user-defined meta:name="OVERHEIDop.GmbID/DC.identifier">gmb-2018-2613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KK 1</meta:user-defined>
    <meta:user-defined meta:name="OVERHEIDop.woonplaats">Opmeer</meta:user-defined>
    <meta:user-defined meta:name="OVERHEIDop.straatnaam">De dreef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201 524500</meta:user-defined>
    <meta:user-defined meta:name="OVERHEIDop.versieInformatie"/>
  </office:meta>
</office:document-meta>
</file>