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66 (plaatsen fietsenafdak/klikoruimte); 505233; 26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135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5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5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66 (plaatsen fietsenafdak/klikoruimte); 505233; 26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53</meta:user-defined>
    <meta:user-defined meta:name="OVERHEIDop.GmbID/DC.identifier">gmb-2018-261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T 66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39 471118</meta:user-defined>
    <meta:user-defined meta:name="OVERHEIDop.versieInformatie"/>
  </office:meta>
</office:document-meta>
</file>