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Oranjelaan 15, 2635 JK Den Hoorn voor het plaatsen van een dakkapel op het voorgevel dakvlak</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 op het voorgevel dakvlak aan de Oranjelaan 15, 2635 JK Den Hoorn (Z-HZ_WABO-2018-0590).</text:p>
            <text:p text:style-name="common-al"/>
            <text:p text:style-name="common-al">
            <text:span text:style-name="nadrukvet">Inzien aanvraag</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61352</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352</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352</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Oranjelaan 15, 2635 JK Den Hoorn voor het plaatsen van een dakkapel op het voorgevel dakvl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352</meta:user-defined>
    <meta:user-defined meta:name="OVERHEIDop.GmbID/DC.identifier">gmb-2018-2613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JK 15</meta:user-defined>
    <meta:user-defined meta:name="OVERHEIDop.woonplaats">Den Hoorn</meta:user-defined>
    <meta:user-defined meta:name="OVERHEIDop.straatnaam">Oranjelaan</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2822 446532</meta:user-defined>
    <meta:user-defined meta:name="OVERHEIDop.versieInformatie"/>
  </office:meta>
</office:document-meta>
</file>