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bij evenementen, 15 december 16.15 tot 17.15 uur, afsluiting, Singe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 bij evenementen</text:span>
          </text:p>
            <text:p text:style-name="common-al">Op zaterdag 15 december wordt ’s middags van 16.15 tot 17.15 uur de Singel afgesloten in verband met de Santa Clausrun.</text:p>
            <text:p text:style-name="common-al">Kenmerk gemeente WbD: 2018-5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35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bij evenementen, 15 december 16.15 tot 17.15 uur, afsluiting, Singel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51</meta:user-defined>
    <meta:user-defined meta:name="OVERHEIDop.GmbID/DC.identifier">gmb-2018-261351</meta:user-defined>
    <meta:user-defined meta:name="OVERHEID.TaxonomieBeleidsagenda/OVERHEID.category">Verkeer | Organisatie en beleid</meta:user-defined>
    <meta:user-defined meta:name="OVERHEIDop.referentienummer">2018-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25 442818</meta:user-defined>
    <meta:user-defined meta:name="OVERHEIDop.versieInformatie"/>
  </office:meta>
</office:document-meta>
</file>