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Verdaging omgevingsvergunning, Nieuwbouw 10 woningen, Stads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Stadsweg 49, 4931 EC Geertruidenberg (HZ_WABO20170537), ontvangen 25 oktober 2017, verdaagd op 1 februari 2018.</text:span>
          </text:p>
            <text:p text:style-name="common-al">Nieuwbouw 10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3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Verdaging omgevingsvergunning, Nieuwbouw 10 woningen, Stads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135</meta:user-defined>
    <meta:user-defined meta:name="OVERHEIDop.GmbID/DC.identifier">gmb-2018-2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4 412668</meta:user-defined>
    <meta:user-defined meta:name="OVERHEIDop.versieInformatie"/>
  </office:meta>
</office:document-meta>
</file>