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straat 19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ieuwstraat 19, Venhuizen </text:p>
            <text:p text:style-name="common-al">Voor: het plaatsen van een uitrit </text:p>
            <text:p text:style-name="common-al">Datum ontvangst: 29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134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4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4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1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49</meta:user-defined>
    <meta:user-defined meta:name="OVERHEIDop.GmbID/DC.identifier">gmb-2018-26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M</meta:user-defined>
    <meta:user-defined meta:name="OVERHEIDop.woonplaats">Venhuiz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54 519817</meta:user-defined>
    <meta:user-defined meta:name="OVERHEIDop.versieInformatie"/>
  </office:meta>
</office:document-meta>
</file>