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 Voornemen verlenen continue standplaatsvergunning: Harm Buiterplein 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nemens zijn om een continue standplaatsvergunning te verlenen a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Producten</text:p>
                  </table:table-cell>
                  <table:table-cell table:style-name="entry" table:number-rows-spanned="1" table:number-columns-spanned="1">
                    <text:p text:style-name="table_al">Reactieterm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rm Buiterplein 1</text:p>
                  </table:table-cell>
                  <table:table-cell table:style-name="entry" table:number-rows-spanned="1" table:number-columns-spanned="1">
                    <text:p text:style-name="table_al">Patat, hamburgers, braadworsten</text:p>
                  </table:table-cell>
                  <table:table-cell table:style-name="entry" table:number-rows-spanned="1" table:number-columns-spanned="1">
                    <text:p text:style-name="table_al">18 december 2018</text:p>
                  </table:table-cell>
                </table:table-row>
              </table:table>
              <text:p text:style-name="table_bottom"/>
            </text:section>
            <text:p text:style-name="common-al">Doordat de procedure voor vergunning verlening nog niet is afgerond wordt deze publicatie <text:span text:style-name="nadrukvet">ingetrokken.</text:span></text:p>
            <text:p text:style-name="last-al">Voor informatie over deze rectificatie kunt u contact opnemen met de heer B. Minkels bereikbaar op telefoonnummer 06 316318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34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oornemen verlenen continue standplaatsvergunning: Harm Buiterplein 1,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48</meta:user-defined>
    <meta:user-defined meta:name="OVERHEIDop.GmbID/DC.identifier">gmb-2018-2613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ZR 1</meta:user-defined>
    <meta:user-defined meta:name="OVERHEIDop.woonplaats">Groningen</meta:user-defined>
    <meta:user-defined meta:name="OVERHEIDop.straatnaam">Harm Buit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17 580497</meta:user-defined>
    <meta:user-defined meta:name="OVERHEIDop.versieInformatie"/>
  </office:meta>
</office:document-meta>
</file>