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Besluit tot intrekken toestemming tot exploitatie Kinderopvang Koetje Boe</text:p>
      <text:section text:name="zakelijke-mededeling_id1-3-2" text:style-name="zakelijke-mededeling">
        <text:section text:name="zakelijke-mededeling-tekst_id1-3-2-1" text:style-name="zakelijke-mededeling-tekst">
          <text:section text:name="tekst_id1-3-2-1-1" text:style-name="tekst">
            <text:p text:style-name="last-al">Op 19 november 2018 is besloten om de exploitatie van kinderdagverblijf “Kinderopvang Koetje Boe” in te trekken per 26 november 2018. Dit gebeurt op verzoek van de houder. Het vestigingsadres van “Kinderopvang Koetje Boe” is ‘t Woudt 23, 2636 HD Schipluiden. De registratie in het Landelijk Register Kinderopvang met nummer 230436675 is verwijderd per 26 november 2018.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61345</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345</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345</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Besluit tot intrekken toestemming tot exploitatie Kinderopvang Koetje Bo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345</meta:user-defined>
    <meta:user-defined meta:name="OVERHEIDop.GmbID/DC.identifier">gmb-2018-2613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HD 23</meta:user-defined>
    <meta:user-defined meta:name="OVERHEIDop.woonplaats">Schipluiden</meta:user-defined>
    <meta:user-defined meta:name="OVERHEIDop.straatnaam">'t Woudt</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9917 445854</meta:user-defined>
    <meta:user-defined meta:name="OVERHEIDop.versieInformatie"/>
  </office:meta>
</office:document-meta>
</file>