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Veegplan Schuytgraaf 2017, herziening veld 2a, 2b en 24”</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Veegplan Schuytgraaf 2017, herziening veld 2a, 2b en 24” (wegverkeerslawaai).</text:p>
            <text:p text:style-name="common-al">Het ontwerpbestemmingsplan voorziet in het mogelijk maken van woningbouw op de velden 2a, 2b en 24 in de wijk Schuytgraaf in Arnhem.</text:p>
            <text:p text:style-name="common-al">In verband met deze ontwikkeling zijn burgemeester en wethouders voornemens om op grond van artikel 110a van de Wet geluidhinder en het Besluit geluidhinder een hogere waarde dan de voorkeurswaarde vast te stellen. Het verzoek heeft betrekking op woningen.</text:p>
            <text:p text:style-name="common-al">
            <text:span text:style-name="nadrukvet">
              <text:span text:style-name="nadrukcur">Inzien </text:span>
            </text:span>
          </text:p>
            <text:p text:style-name="common-al">
            <text:span text:style-name="nadrukvet">
              <text:span text:style-name="nadrukcur"/>
            </text:span>Het bovengenoemde ontwerpbesluit met de hierop betrekking hebbende documenten ligt ter inzage vanaf vrijdag 7 december 2018 gedurende een termijn van 6 weken (tot en met donderdag 17 januari 2019) ter inzage op het Stadskantoor van de gemeente Arnhem aan de Eusebiusbuitensingel 53 (tijdens kantooruren bij de receptie)</text:p>
            <text:p text:style-name="common-al">
            <text:span text:style-name="nadrukvet">
              <text:span text:style-name="nadrukcur">Zienswijzen</text:span>
            </text:span>
          </text:p>
            <text:p text:style-name="common-al">
            <text:span text:style-name="nadrukvet">
              <text:span text:style-name="nadrukcur"/>
            </text:span> Schriftelijke zienswijzen naar aanleiding van het bovengenoemde ontwerpbesluit Wet geluidhinder kunnen binnen bovengenoemde periode worden gericht aan het college van burgemeester en wethouders van de gemeente Arnhem, Postbus 9029, 6800 EL Arnhem, onder vermelding van het desbetreffende zaaknummer 195279740.</text:p>
            <text:p text:style-name="common-al">In samenhang met dit ontwerpbesluit ligt, vanaf 7 december 2018,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3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Veegplan Schuytgraaf 2017, herziening veld 2a, 2b e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44</meta:user-defined>
    <meta:user-defined meta:name="OVERHEIDop.GmbID/DC.identifier">gmb-2018-261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A 51</meta:user-defined>
    <meta:user-defined meta:name="OVERHEIDop.woonplaats">Arnhem</meta:user-defined>
    <meta:user-defined meta:name="OVERHEIDop.straatnaam">Minervasingel</meta:user-defined>
    <meta:user-defined meta:name="OVERHEID.PostcodeHuisnummer/OVERHEIDop.postcodeHuisnummer">6846DV 1</meta:user-defined>
    <meta:user-defined meta:name="OVERHEIDop.straatnaam">Morgenrood</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op.externeBijlage">Ontwerpbesluit|exb-2018-70064</meta:user-defined>
    <meta:user-defined meta:name="OVERHEIDop.externeBijlage">aanvraagformulier|exb-2018-70065</meta:user-defined>
    <meta:user-defined meta:name="OVERHEIDop.externeBijlage">akoestisch onderzoek veld 2|exb-2018-70066</meta:user-defined>
    <meta:user-defined meta:name="OVERHEIDop.externeBijlage">akoestisch onderzoek veld 24|exb-2018-70067</meta:user-defined>
    <meta:user-defined meta:name="OVERHEID.EPSG28992/DC.spatial">186364 441875</meta:user-defined>
    <meta:user-defined meta:name="OVERHEID.EPSG28992/DC.spatial">186373 441689</meta:user-defined>
    <meta:user-defined meta:name="OVERHEID.EPSG28992/DC.spatial">185967 439904</meta:user-defined>
    <meta:user-defined meta:name="OVERHEIDop.versieInformatie"/>
  </office:meta>
</office:document-meta>
</file>