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rodakvlak van een woning, Rapijnenpolder 23 te De Meern, HZ_WABO-18-39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pijnenpolder 23 te De Meern</text:span>
          </text:p>
            <text:p text:style-name="common-al">HZ_WABO-18-39253</text:p>
            <text:p text:style-name="common-al">Toelichting: het plaatsen van een dakkapel op het vorodakvlak van een woning</text:p>
            <text:p text:style-name="common-al">Datum ontvangst aanvraag: 4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34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4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4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akkapel op het vorodakvlak van een woning, Rapijnenpolder 23 te De Meern, HZ_WABO-18-39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42</meta:user-defined>
    <meta:user-defined meta:name="OVERHEIDop.GmbID/DC.identifier">gmb-2018-26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NJ 2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70059</meta:user-defined>
    <meta:user-defined meta:name="OVERHEID.EPSG28992/DC.spatial">129425.63 455238.64</meta:user-defined>
    <meta:user-defined meta:name="OVERHEIDop.versieInformatie"/>
  </office:meta>
</office:document-meta>
</file>