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melding akkoord voor laatste werkdag van het jaar op 28 december 2018 - Kudelstaartseweg 2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30 november 2018.</text:span>
          </text:p>
            <text:p text:style-name="common-al">Laatste werkdag van het jaar op 28 december 2018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</text:p>
            <text:p text:style-name="common-al">U kunt zonder afspraak terecht bij Balie Bouwen en Vergunningen in het raadhuis van Amstelveen, Laan Nieuwer-Amstel 1. De actuele openingstijden van de Balie Bouwen en Vergunningen in Amstelveen vindt u op <text:a xlink:href="http://www.amstelveen.nl/baliebouwen" xlink:type="simple">deze webpagina van gemeente Amstelveen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61340</text:span><text:line-break/><text:date style:data-style-name="dag" text:fixed="true" text:date-value="2018-12-06"/><text:line-break/><text:date style:data-style-name="jaar" text:fixed="true" text:date-value="2018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1340</text:span><text:date style:data-style-name="nicedate" text:fixed="true" text:date-value="2018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1340</text:span><text:date style:data-style-name="nicedate" text:fixed="true" text:date-value="2018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alsmeer - melding akkoord voor laatste werkdag van het jaar op 28 december 2018 - Kudelstaartseweg 29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6</meta:user-defined>
    <meta:user-defined meta:name="OVERHEIDop.publicationIssue">261340</meta:user-defined>
    <meta:user-defined meta:name="OVERHEIDop.GmbID/DC.identifier">gmb-2018-2613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3GJ 297</meta:user-defined>
    <meta:user-defined meta:name="OVERHEIDop.woonplaats">Kudelstaart</meta:user-defined>
    <meta:user-defined meta:name="OVERHEIDop.straatnaam">Kudelstaartseweg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326 472034</meta:user-defined>
    <meta:user-defined meta:name="OVERHEIDop.versieInformatie"/>
  </office:meta>
</office:document-meta>
</file>