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Westerzicht 50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text:p>
            <text:p text:style-name="common-al">Voor het plaatsen van een dakkapel op de locatie Westerzicht 504 in Vlissingen (03-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3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Westerzicht 50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338</meta:user-defined>
    <meta:user-defined meta:name="OVERHEIDop.GmbID/DC.identifier">gmb-2018-261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S 504</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00 387357</meta:user-defined>
    <meta:user-defined meta:name="OVERHEIDop.versieInformatie"/>
  </office:meta>
</office:document-meta>
</file>