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erstparade met je vriendjes van TV, 14 december 2018, Oosterheem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en het college van burgemeester en wethouders hebben op </text:p>
            <text:p text:style-name="common-al">29 november 2018 een evenementenvergunning en een ontheffing voor geluid verleend voor het organiseren van het evenement ‘Kerstparade met je vriendjes van TV’ dat op 14 december 2018 op het Oosterheemplein in Zoetermeer plaatsvindt (APV-EVM2018064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133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3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3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erstparade met je vriendjes van TV, 14 december 2018, Oosterheem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36</meta:user-defined>
    <meta:user-defined meta:name="OVERHEIDop.GmbID/DC.identifier">gmb-2018-261336</meta:user-defined>
    <meta:user-defined meta:name="OVERHEID.TaxonomieBeleidsagenda/OVERHEID.category">Cultuur en recreatie | Organisatie en beleid</meta:user-defined>
    <meta:user-defined meta:name="OVERHEIDop.referentienummer">APV-EVM2018064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80</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3 452819</meta:user-defined>
    <meta:user-defined meta:name="OVERHEIDop.versieInformatie"/>
  </office:meta>
</office:document-meta>
</file>