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B &amp; B in bestaand bijgebouw aan de Strengweg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trengweg 17</text:p>
                <text:p text:style-name="al">      Zaaknummer     : ZO/2018/4209 </text:p>
                <text:p text:style-name="al">Omschrijving      : realiseren van een B&amp;B met 2 slaapkamers in een bestaand bijgebouw</text:p>
                <text:p text:style-name="al">Ontvangstdatum: 27 november 2018</text:p>
              </text:list-item>
            </text:list>
            <text:p text:style-name="common-al"> </text:p>
            <text:p text:style-name="common-al"/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33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 &amp; B in bestaand bijgebouw aan de Strengweg 1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331</meta:user-defined>
    <meta:user-defined meta:name="OVERHEIDop.GmbID/DC.identifier">gmb-2018-261331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ZO/2018/4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G 17</meta:user-defined>
    <meta:user-defined meta:name="OVERHEIDop.woonplaats">Heemskerk</meta:user-defined>
    <meta:user-defined meta:name="OVERHEIDop.straatnaam">Streng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839 502017</meta:user-defined>
    <meta:user-defined meta:name="OVERHEIDop.versieInformatie"/>
  </office:meta>
</office:document-meta>
</file>