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ofstede 30c in   Liend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de uitbreiding van een verdiepingsvloer, De Hofstede 30c, 4033 BV in   Lienden (3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3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Hofstede 30c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33</meta:user-defined>
    <meta:user-defined meta:name="OVERHEIDop.GmbID/DC.identifier">gmb-2018-2613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541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V 30c</meta:user-defined>
    <meta:user-defined meta:name="OVERHEIDop.woonplaats">Lienden</meta:user-defined>
    <meta:user-defined meta:name="OVERHEIDop.straatnaam">De Hofstede</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235 438866</meta:user-defined>
    <meta:user-defined meta:name="OVERHEIDop.versieInformatie"/>
  </office:meta>
</office:document-meta>
</file>