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heiwerkzaamheden appartementen Hortus, Sluishoofd / Hordenweg en om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p text:style-name="common-al">Wet algemene bepalingen omgevingsrecht (Wabo)</text:p>
            <text:p text:style-name="common-al">Burgemeester en wethouders van Wijk bij Duurstede maken bekend dat zij de volgende ontheffing van het Bouwbesluit 2012 hebben verleend:</text:p>
            <text:p text:style-name="common-al">Zaaknummer : 40989</text:p>
            <text:p text:style-name="common-al">Voor : Ontheffing artikel 8.3 Bouwbesluit 2012 (geluidvoorschriften) t.b.v. heiwerkzaamheden appartementen Hortus</text:p>
            <text:p text:style-name="common-al">Locatie : Sluishoofd / Hordenweg en omgeving</text:p>
            <text:p text:style-name="common-al">Verzenddatum : 26-11-2018</text:p>
            <text:p text:style-name="common-al"/>
            <text:p text:style-name="common-al">Kenmerk gemeente WbD: 2018-544</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132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2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2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heiwerkzaamheden appartementen Hortus, Sluishoofd / Hordenweg en omge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28</meta:user-defined>
    <meta:user-defined meta:name="OVERHEIDop.GmbID/DC.identifier">gmb-2018-261328</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2018-544</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KW 54</meta:user-defined>
    <meta:user-defined meta:name="OVERHEIDop.woonplaats">Wijk bij Duurstede</meta:user-defined>
    <meta:user-defined meta:name="OVERHEIDop.straatnaam">Sluishoof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859 442769</meta:user-defined>
    <meta:user-defined meta:name="OVERHEIDop.versieInformatie"/>
  </office:meta>
</office:document-meta>
</file>