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arenburg fase 3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saanvraag is buitenbehandeling gelaten voor het kappen van   2 bomen, Scharenburg fase 3, 4011 in Zoelen (26-11-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1324</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24</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24</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charenburg fase 3 in Zo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324</meta:user-defined>
    <meta:user-defined meta:name="OVERHEIDop.GmbID/DC.identifier">gmb-2018-26132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872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EJ 37</meta:user-defined>
    <meta:user-defined meta:name="OVERHEIDop.woonplaats">Zoelen</meta:user-defined>
    <meta:user-defined meta:name="OVERHEIDop.straatnaam">Scharenbur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6486 436139</meta:user-defined>
    <meta:user-defined meta:name="OVERHEIDop.versieInformatie"/>
  </office:meta>
</office:document-meta>
</file>