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ndenstraat 3 in Laag-Keppel,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melding ontvangen voor het saneren van asbest van de schuren aan de Lendenstraat 3 in Laag-Keppel. De melding is geregistreerd onder kenmerk 18769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2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endenstraat 3 in Laag-Keppel, het saneren van asbest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23</meta:user-defined>
    <meta:user-defined meta:name="OVERHEIDop.GmbID/DC.identifier">gmb-2018-26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E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057</meta:user-defined>
    <meta:user-defined meta:name="OVERHEID.EPSG28992/DC.spatial">209926 443813</meta:user-defined>
    <meta:user-defined meta:name="OVERHEIDop.versieInformatie"/>
  </office:meta>
</office:document-meta>
</file>