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Gildeweg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reclame op de locatie Gildeweg 23 in Vlissingen (03-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32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 Gildeweg 2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322</meta:user-defined>
    <meta:user-defined meta:name="OVERHEIDop.GmbID/DC.identifier">gmb-2018-261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3</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68 386819</meta:user-defined>
    <meta:user-defined meta:name="OVERHEIDop.versieInformatie"/>
  </office:meta>
</office:document-meta>
</file>