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26 te Venlo</text:span>
            </text:span>
          </text:p>
            <text:p text:style-name="common-al">Voor het huisvesten van arbeidsmigranten</text:p>
            <text:p text:style-name="common-al">Ontvangen op 16 november 2018</text:p>
            <text:p text:style-name="common-al">Kenmerk 14124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32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nrayseweg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20</meta:user-defined>
    <meta:user-defined meta:name="OVERHEIDop.GmbID/DC.identifier">gmb-2018-26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Z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96.47 376670.63</meta:user-defined>
    <meta:user-defined meta:name="OVERHEIDop.versieInformatie"/>
  </office:meta>
</office:document-meta>
</file>