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uurwerkshow winkelcentrum Oosterheem, 14 december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9 november 2018 een evenementenvergunning verleend voor het organiseren van het evenement ‘Vuurwerkshow winkelcentrum Oosterheem’ dat op 14 december 2018 op het Oosterheemplein in Zoetermeer plaatsvindt (APV-EVM2018069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31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1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uurwerkshow winkelcentrum Oosterheem, 14 december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18</meta:user-defined>
    <meta:user-defined meta:name="OVERHEIDop.GmbID/DC.identifier">gmb-2018-261318</meta:user-defined>
    <meta:user-defined meta:name="OVERHEID.TaxonomieBeleidsagenda/OVERHEID.category">Cultuur en recreatie | Organisatie en beleid</meta:user-defined>
    <meta:user-defined meta:name="OVERHEIDop.referentienummer">APV-EVM2018069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