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APV - Grotestraat 21a in Tubbergen: ontheffing voor de parkeerschijfzone</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p text:style-name="common-al">
            <text:span text:style-name="nadrukvet">Waar?</text:span>
          </text:p>
            <text:p text:style-name="common-al">Grotestraat 21a in Tubbergen</text:p>
            <text:p text:style-name="common-al">
            <text:span text:style-name="nadrukvet">Wat en wanneer?</text:span>
          </text:p>
            <text:p text:style-name="common-al">ontheffing voor de parkeerschijfzone</text:p>
            <text:p text:style-name="common-al">
            <text:span text:style-name="nadrukvet">Verzonden</text:span>
          </text:p>
            <text:p text:style-name="common-al">4 december 2018</text:p>
            <text:p text:style-name="common-al">-</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61312</text:span><text:line-break/><text:date style:data-style-name="dag" text:fixed="true" text:date-value="2018-12-11"/><text:line-break/><text:date style:data-style-name="jaar" text:fixed="true" text:date-value="2018-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312</text:span><text:date style:data-style-name="nicedate" text:fixed="true" text:date-value="2018-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312</text:span><text:date style:data-style-name="nicedate" text:fixed="true" text:date-value="2018-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Vergunning APV - Grotestraat 21a in Tubbergen: ontheffing voor de parkeerschijfzo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1</meta:user-defined>
    <meta:user-defined meta:name="OVERHEIDop.publicationIssue">261312</meta:user-defined>
    <meta:user-defined meta:name="OVERHEIDop.GmbID/DC.identifier">gmb-2018-26131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CG 21a</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9902 491775.72</meta:user-defined>
    <meta:user-defined meta:name="OVERHEIDop.versieInformatie"/>
  </office:meta>
</office:document-meta>
</file>