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3 bomen hoek H. Vroomlaan/van der Helstlaa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3 bomen op de hoek H. Vroomlaan/van der Helstlaan -  S. de Vliegerlaan/van der Helstlaan en J. van Capellelaan/van der Helstlaan in Vlissingen (29-1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31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1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1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3 bomen hoek H. Vroomlaan/van der Helstlaan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310</meta:user-defined>
    <meta:user-defined meta:name="OVERHEIDop.GmbID/DC.identifier">gmb-2018-261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VE 9</meta:user-defined>
    <meta:user-defined meta:name="OVERHEIDop.woonplaats">Vlissingen</meta:user-defined>
    <meta:user-defined meta:name="OVERHEIDop.straatnaam">Van der Helst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118 387010</meta:user-defined>
    <meta:user-defined meta:name="OVERHEIDop.versieInformatie"/>
  </office:meta>
</office:document-meta>
</file>