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anderen van een woning, Hobbemalaan 4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6GE4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
                <text:span text:style-name="nadrukvet">Hobbemalaan 48 Alkmaar</text:span>: </text:span>
            </text:span>het veranderen van een woning </text:p>
            <text:p text:style-name="common-al">Datum ontvangst: 29 januari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131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31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31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anderen van een woning, Hobbemalaan 4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6131</meta:user-defined>
    <meta:user-defined meta:name="OVERHEIDop.GmbID/DC.identifier">gmb-2018-26131</meta:user-defined>
    <meta:user-defined meta:name="OVERHEID.TaxonomieBeleidsagenda/OVERHEID.category">Huisvesting | Organisatie en beleid</meta:user-defined>
    <meta:user-defined meta:name="OVERHEIDop.referentienummer">1816GE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6GE 50</meta:user-defined>
    <meta:user-defined meta:name="OVERHEIDop.woonplaats">Alkmaar</meta:user-defined>
    <meta:user-defined meta:name="OVERHEIDop.straatnaam">Hobbema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091 516700</meta:user-defined>
    <meta:user-defined meta:name="OVERHEIDop.versieInformatie"/>
  </office:meta>
</office:document-meta>
</file>