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uin- en Kruidbergerweg 89 te Santpoort-Noord, uitbreid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Duin- en Kruidbergerweg 89, uitbreiden terras </text:p>
            <text:p text:style-name="last-al">(27/11/2018) 1242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130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0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0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Duin- en Kruidbergerweg 89 te Santpoort-Noord, uitbreid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09</meta:user-defined>
    <meta:user-defined meta:name="OVERHEIDop.GmbID/DC.identifier">gmb-2018-261309</meta:user-defined>
    <meta:user-defined meta:name="OVERHEID.TaxonomieBeleidsagenda/OVERHEID.category">Huisvesting | Organisatie en beleid</meta:user-defined>
    <meta:user-defined meta:name="OVERHEIDop.referentienummer">1242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KT 17</meta:user-defined>
    <meta:user-defined meta:name="OVERHEIDop.woonplaats">IJmuiden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70 496461</meta:user-defined>
    <meta:user-defined meta:name="OVERHEIDop.versieInformatie"/>
  </office:meta>
</office:document-meta>
</file>