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a met berging, Gerrit Achterbergstraat 22, 3947 MR,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763</text:p>
            <text:p text:style-name="common-al">Voor                            : veranda met berging</text:p>
            <text:p text:style-name="common-al">Locatie                        : Gerrit Achterbergstraat 22 (3947 MR) Langbroek</text:p>
            <text:p text:style-name="common-al">Verzenddatum            : 26 november 2018</text:p>
            <text:p text:style-name="common-al"/>
            <text:p text:style-name="common-al">Kenmerk gemeente WbD: 2018-542</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3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a met berging, Gerrit Achterbergstraat 22, 3947 MR,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08</meta:user-defined>
    <meta:user-defined meta:name="OVERHEIDop.GmbID/DC.identifier">gmb-2018-261308</meta:user-defined>
    <meta:user-defined meta:name="OVERHEID.TaxonomieBeleidsagenda/OVERHEID.category">Ruimte en infrastructuur | Organisatie en beleid</meta:user-defined>
    <meta:user-defined meta:name="OVERHEIDop.referentienummer">2018-54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R 22</meta:user-defined>
    <meta:user-defined meta:name="OVERHEIDop.woonplaats">Langbroek</meta:user-defined>
    <meta:user-defined meta:name="OVERHEIDop.straatnaam">Gerrit Achterber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39 446717</meta:user-defined>
    <meta:user-defined meta:name="OVERHEIDop.versieInformatie"/>
  </office:meta>
</office:document-meta>
</file>