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marksedijk 19 in Baak,  sloop en asbestsanering schuur</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Bronckhorst een melding ontvangen voor  sloop en asbestsanering schuur aan de Bakermarksedijk 19 in Baak. De melding is geregistreerd onder kenmerk 18769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0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rmarksedijk 19 in Baak,  sloop en asbestsanering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07</meta:user-defined>
    <meta:user-defined meta:name="OVERHEIDop.GmbID/DC.identifier">gmb-2018-26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J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054</meta:user-defined>
    <meta:user-defined meta:name="OVERHEID.EPSG28992/DC.spatial">213647 452637</meta:user-defined>
    <meta:user-defined meta:name="OVERHEIDop.versieInformatie"/>
  </office:meta>
</office:document-meta>
</file>