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Graaf van Lynden van Sandenburgweg 11, 3962 R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276</text:p>
            <text:p text:style-name="common-al">Voor                            : verbouwing woning</text:p>
            <text:p text:style-name="common-al">Locatie                        : Graaf van Lynden van Sandenburgweg 11 (3962 RB)</text:p>
            <text:p text:style-name="common-al">  Wijk bij Duurstede</text:p>
            <text:p text:style-name="common-al">Verzenddatum            : 27 november 2018</text:p>
            <text:p text:style-name="common-al"/>
            <text:p text:style-name="common-al">Kenmerk gemeente WbD: 2018-541</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3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woning, Graaf van Lynden van Sandenburgweg 11, 3962 R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02</meta:user-defined>
    <meta:user-defined meta:name="OVERHEIDop.GmbID/DC.identifier">gmb-2018-261302</meta:user-defined>
    <meta:user-defined meta:name="OVERHEID.TaxonomieBeleidsagenda/OVERHEID.category">Huisvesting | Organisatie en beleid</meta:user-defined>
    <meta:user-defined meta:name="OVERHEIDop.referentienummer">2018-54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RB 11</meta:user-defined>
    <meta:user-defined meta:name="OVERHEIDop.woonplaats">Wijk bij Duurstede</meta:user-defined>
    <meta:user-defined meta:name="OVERHEIDop.straatnaam">Graaf van Lynden van Sandenburg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39 444392</meta:user-defined>
    <meta:user-defined meta:name="OVERHEIDop.versieInformatie"/>
  </office:meta>
</office:document-meta>
</file>