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het mogelijk maken van maximaal 4 woningen op de locatie Zuidbuurt 4C, Maassluis</text:p>
      <text:section text:name="zakelijke-mededeling_id1-3-2" text:style-name="zakelijke-mededeling">
        <text:section text:name="zakelijke-mededeling-tekst_id1-3-2-1" text:style-name="zakelijke-mededeling-tekst">
          <text:section text:name="tekst_id1-3-2-1-1" text:style-name="tekst">
            <text:p text:style-name="common-al">In navolging van de tussenuitspraak van de Rechtbank Rotterdam, d.d. 20 september 2018, maken burgemeester en wethouders van de gemeente Maassluis overeenkomstig het bepaalde in </text:p>
            <text:p text:style-name="common-al">artikel 6.14 van het Besluit omgevingsrecht jo. artikel 2.12, eerste lid, aanhef en onder a, onder 3 van de Wet algemene bepalingen omgevingsrecht bekend dat zij op 27 november 2018 opnieuw omgevingsvergunning hebben verleend voor het mogelijk maken van maximaal 4 woningen op de locatie Zuidbuurt 4c.</text:p>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Tegen deze omgevingsvergunning kan niet opnieuw beroep worden aangetek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13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voor het mogelijk maken van maximaal 4 woningen op de locatie Zuidbuurt 4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01</meta:user-defined>
    <meta:user-defined meta:name="OVERHEIDop.GmbID/DC.identifier">gmb-2018-261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EM 4c</meta:user-defined>
    <meta:user-defined meta:name="OVERHEIDop.woonplaats">Maassluis</meta:user-defined>
    <meta:user-defined meta:name="OVERHEIDop.straatnaam">Zuidbuurt</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8062 437034</meta:user-defined>
    <meta:user-defined meta:name="OVERHEIDop.versieInformatie"/>
  </office:meta>
</office:document-meta>
</file>