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enboom, Seringen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enboom</text:p>
            <text:p text:style-name="common-al">Locatie: Seringenstraat 7 te Borne</text:p>
            <text:p text:style-name="common-al">Datum verzending: 01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3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enboom, Seringenstraat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30</meta:user-defined>
    <meta:user-defined meta:name="OVERHEIDop.GmbID/DC.identifier">gmb-2018-26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3</meta:user-defined>
    <meta:user-defined meta:name="OVERHEIDop.woonplaats">Borne</meta:user-defined>
    <meta:user-defined meta:name="OVERHEIDop.straatnaam">Sering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47 479240</meta:user-defined>
    <meta:user-defined meta:name="OVERHEIDop.versieInformatie"/>
  </office:meta>
</office:document-meta>
</file>