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het college van burgemeester en wethouders van de gemeente Oegstgeest houdende regels omtrent peuteropvang Regeling Toegang Peuteropvangvoorziening Oegstgeest 2018</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bestuurlijke afspraken tussen de Vereniging van Nederlandse Gemeenten en het Ministerie van Sociale Zaken en Werkgelegenheid over een aanbod voor alle peuters, financieel gecommuniceerd in de meicirculaire 2016, gelet op het bepaalde in artikel 108, tweede lid, juncto artikel 147, derde lid van de Gemeentewet;</text:p>
            <text:p text:style-name="al"/>
            <text:p text:style-name="al">gelet op de Wet kinderopvang en kwaliteitseisen peuterspeelzalen; </text:p>
            <text:p text:style-name="al"/>
            <text:p text:style-name="al">gelet op de vastgestelde kaders en doelen zoals vastgelegd in de Programmabegroting;</text:p>
            <text:p text:style-name="al"/>
            <text:p text:style-name="al">overwegende:</text:p>
            <text:list text:style-name="id1-3-2-1-1-10">
              <text:list-item text:style-override="id1-3-2-1-1-10-1">
                <text:number>-</text:number>
                <text:p text:style-name="al">dat peuteropvang een positieve bijdrage levert aan de opvoeding en ontwikkeling van een kind;</text:p>
              </text:list-item>
              <text:list-item text:style-override="id1-3-2-1-1-10-2">
                <text:number>-</text:number>
                <text:p text:style-name="al">dat de middelen, vloeiende uit de bestuurlijke afspraken tussen de Vereniging van Nederlandse Gemeenten en het Ministerie van Sociale Zaken en Werkgelegenheid over een aanbod voor alle peuters specifiek bedoeld zijn om een toegang te creëren voor peuters van ouders die geen aanspraak kunnen maken op de kinderopvangtoeslag van de Belastingdienst; </text:p>
              </text:list-item>
            </text:list>
            <text:p text:style-name="al"/>
            <text:p text:style-name="al">Besluit vast te stellen: <text:span text:style-name="nadrukvet">Regeling Toegang peuteropvangvoorziening Oegstgeest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en de daarop berustende bepalingen wordt verstaan onder:</text:p>
            <text:list text:style-name="id1-3-2-2-1-3">
              <text:list-item text:style-override="id1-3-2-2-1-3-1">
                <text:number>a.</text:number>
                <text:p text:style-name="al">
                <text:span text:style-name="nadrukvet">Peuter</text:span>: een kind in de leeftijd vanaf tweeëneenhalf jaar en tot vier jaar oud;</text:p>
              </text:list-item>
              <text:list-item text:style-override="id1-3-2-2-1-3-2">
                <text:number>b.</text:number>
                <text:p text:style-name="al">
                <text:span text:style-name="nadrukvet">Peuteropvang</text:span>: een dagbesteding voor peuters, die voldoet aan de eisen van de Wet kinderopvang en kwaliteitseisen peuterspeelzalen, zoals geïnspecteerd door de Inspectie Kinderopvang; </text:p>
              </text:list-item>
              <text:list-item text:style-override="id1-3-2-2-1-3-3">
                <text:number>c.</text:number>
                <text:p text:style-name="al">
                <text:span text:style-name="nadrukvet">Ouders</text:span>: de ouder(s) van, of voogdij-hebbende volwassene(n) over een peuter;</text:p>
              </text:list-item>
              <text:list-item text:style-override="id1-3-2-2-1-3-4">
                <text:number>d.</text:number>
                <text:p text:style-name="al">
                <text:span text:style-name="nadrukvet">Kinderopvangtoeslag</text:span>: Een tegemoetkoming in de kosten van kinderopvang voor ouders van wie het kind naar erkende kinderopvang gaat. De hoogte van de kinderopvangtoeslag hangt af van:</text:p>
                <text:list text:style-name="id1-3-2-2-1-3-4-3">
                  <text:list-item text:style-override="id1-3-2-2-1-3-4-3-1">
                    <text:number>-</text:number>
                    <text:p text:style-name="al">het aantal kinderen dat naar de opvang gaat;</text:p>
                  </text:list-item>
                  <text:list-item text:style-override="id1-3-2-2-1-3-4-3-2">
                    <text:number>-</text:number>
                    <text:p text:style-name="al">het soort opvang;</text:p>
                  </text:list-item>
                  <text:list-item text:style-override="id1-3-2-2-1-3-4-3-3">
                    <text:number>-</text:number>
                    <text:p text:style-name="al">het aantal opvanguren; </text:p>
                  </text:list-item>
                  <text:list-item text:style-override="id1-3-2-2-1-3-4-3-4">
                    <text:number>-</text:number>
                    <text:p text:style-name="al">het uurtarief; </text:p>
                  </text:list-item>
                  <text:list-item text:style-override="id1-3-2-2-1-3-4-3-5">
                    <text:number>-</text:number>
                    <text:p text:style-name="al">het (gezamenlijke) inkomen. </text:p>
                  </text:list-item>
                  <text:list-item text:style-override="id1-3-2-2-1-3-4-3-6">
                    <text:number>-</text:number>
                    <text:p text:style-name="al">Om in aanmerking te komen voor kinderopvangtoeslag dienen beide ouders te werken, een traject naar werk te volgen of een opleiding of inburgeringscursus te volgen;</text:p>
                  </text:list-item>
                </text:list>
              </text:list-item>
              <text:list-item text:style-override="id1-3-2-2-1-3-5">
                <text:number>e.</text:number>
                <text:p text:style-name="al">
                <text:span text:style-name="nadrukvet">Peuteropvangvoorziening</text:span>: de uitvoerende organisatie van peuteropvang. Zij kunnen meerdere locaties peuteropvang hebben, en deze eventueel nog delen met het bieden van andere diensten, zoals bijvoorbeeld kinderopvang of naschoolse opvang; </text:p>
              </text:list-item>
              <text:list-item text:style-override="id1-3-2-2-1-3-6">
                <text:number>f.</text:number>
                <text:p text:style-name="al">
                <text:span text:style-name="nadrukvet">VVE</text:span>: afkorting voor Voor- en Vroegschoolse Educatie. Om kinderen met een (taal)achterstand te ondersteunen zijn gemeenten wettelijk verplicht voldoende plekken te creëren in peuterspeelzalen en/of kinderopvang waar kinderen kunnen deelnemen aan voorschoolse educatie. VVE richt zich niet alleen op de taalontwikkeling, maar ook op andere ontwikkelingsgebieden. Het gaat om de:</text:p>
                <text:list text:style-name="id1-3-2-2-1-3-6-3">
                  <text:list-item text:style-override="id1-3-2-2-1-3-6-3-1">
                    <text:number>-</text:number>
                    <text:p text:style-name="al">Taalontwikkeling: die wordt gericht gestimuleerd door het vergroten van de woordenschat en het stimuleren van de taalvaardigheid. </text:p>
                  </text:list-item>
                  <text:list-item text:style-override="id1-3-2-2-1-3-6-3-2">
                    <text:number>-</text:number>
                    <text:p text:style-name="al">Beginnende rekenvaardigheid, zoals het leren tellen, het meten en de oriëntatie in ruimte en tijd.</text:p>
                  </text:list-item>
                  <text:list-item text:style-override="id1-3-2-2-1-3-6-3-3">
                    <text:number>-</text:number>
                    <text:p text:style-name="al">Motorische ontwikkeling: het ontwikkelen van grove en fijne motoriek staat hier centraal.</text:p>
                  </text:list-item>
                  <text:list-item text:style-override="id1-3-2-2-1-3-6-3-4">
                    <text:number>-</text:number>
                    <text:p text:style-name="al">Sociaal-emotionele ontwikkeling: zoals het stimuleren van zelfstandigheid, zelfvertrouwen en samen spelen en werken.</text:p>
                  </text:list-item>
                </text:list>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Het door middel van een financiële ondersteuning toegankelijk maken van peuteropvang voor peuters woonachtig in Oegstgeest, van wie de ouders geen aanspraak kunnen maken op kinderopvangtoeslag. </text:p>
              </text:list-item>
              <text:list-item text:style-override="id1-3-2-2-2-3">
                <text:number>2.</text:number>
                <text:p text:style-name="al">Deze regeling geldt niet voor peuters met een indicatie voor VVE. </text:p>
              </text:list-item>
            </text:list>
          </text:section>
          <text:section text:name="artikel_id1-3-2-2-3" text:style-name="artikel">
            <text:p text:style-name="artikel_kop_titel"><text:span text:style-name="artikel_kop_label">Artikel</text:span> <text:span text:style-name="artikel_kop_nr">3.</text:span> Toegang tot de peuteropvangvoorziening</text:p>
            <text:list text:style-name="id1-3-2-2-3-2">
              <text:list-item text:style-override="id1-3-2-2-3-2">
                <text:number>1.</text:number>
                <text:p text:style-name="al">Om in aanmerking te komen voor ondersteuning op grond van deze regeling, dienen ouders een aanvraag in te dienen bij het college, middels het formulier <text:span text:style-name="nadrukcur">Aanvraag gereduceerd tarief peuteropvang Oegstgeest</text:span>. De aanvraag moet volledig ingevuld en ondertekend zijn en een inkomensverklaring die ten hoogste 1 jaar oud is (IB 60-formulier T-1) bevatten. Om het gezamenlijk toetsingsinkomen van het gezin te kunnen bepalen, dienen <text:span text:style-name="nadrukcur">beide</text:span> ouders/verzorgers een IB 60-formulier te overleggen. </text:p>
              </text:list-item>
              <text:list-item text:style-override="id1-3-2-2-3-3">
                <text:number>2.</text:number>
                <text:p text:style-name="al">Het college mandateert de bevoegdheid om deze aanvragen te ontvangen, beoordelen met in achtneming van het bepaalde in deze regeling en het besluit tot toegang tot de peuteropvangvoorziening toe te kennen, aan peuteropvangvoorzieningen, die voldoen aan de voorwaarden zoals genoemd in artikel 6 van deze regeling, behoudens de aanbieders als bedoeld in artikel 10. </text:p>
              </text:list-item>
            </text:list>
          </text:section>
          <text:section text:name="artikel_id1-3-2-2-4" text:style-name="artikel">
            <text:p text:style-name="artikel_kop_titel"><text:span text:style-name="artikel_kop_label">Artikel</text:span> <text:span text:style-name="artikel_kop_nr">4.</text:span> Inhoud van het besluit</text:p>
            <text:list text:style-name="id1-3-2-2-4-2">
              <text:list-item text:style-override="id1-3-2-2-4-2">
                <text:number>1.</text:number>
                <text:p text:style-name="al">Ouders van wie de aanvraag is gehonoreerd, ontvangen voor maximaal 8 uren per week, waarbij vanaf 5 uren per week verdeeld over minimaal twee verschillende dagen, en voor de duur van maximaal 40 weken per jaar peuteropvang met een inkomensafhankelijke gemeentelijke bijdrage. </text:p>
              </text:list-item>
              <text:list-item text:style-override="id1-3-2-2-4-3">
                <text:number>2.</text:number>
                <text:p text:style-name="al">De hoogte van de bijdrage is vastgelegd in de bij deze regeling horende bijlage. </text:p>
              </text:list-item>
              <text:list-item text:style-override="id1-3-2-2-4-4">
                <text:number>3.</text:number>
                <text:p text:style-name="al">De bedragen in de bijlage worden jaarlijks geïndexeerd op basis van de VNG Adviestabel ouderbijdrage peuteropvang. </text:p>
              </text:list-item>
              <text:list-item text:style-override="id1-3-2-2-4-5">
                <text:number>4.</text:number>
                <text:p text:style-name="al">Het gereduceerde tarief geldt alleen voor daadwerkelijk genoten uren. </text:p>
              </text:list-item>
              <text:list-item text:style-override="id1-3-2-2-4-6">
                <text:number>5.</text:number>
                <text:p text:style-name="al">Indien ouders meer uren willen afnemen, betalen zij over de extra uren het niet-gereduceerde tarief van de peuteropvangvoorziening. </text:p>
              </text:list-item>
            </text:list>
          </text:section>
          <text:section text:name="artikel_id1-3-2-2-5" text:style-name="artikel">
            <text:p text:style-name="artikel_kop_titel"><text:span text:style-name="artikel_kop_label">Artikel</text:span> <text:span text:style-name="artikel_kop_nr">5.</text:span> Keuze van ouders voor aanbieders</text:p>
            <text:p text:style-name="al">Ouders mogen zelf de aanbieder van peuteropvang kiezen, mits het om een opvanglocatie in Oegstgeest gaat van een opvangorganisatie die uitvoering geeft aan deze regeling.</text:p>
          </text:section>
          <text:section text:name="artikel_id1-3-2-2-6" text:style-name="artikel">
            <text:p text:style-name="artikel_kop_titel"><text:span text:style-name="artikel_kop_label">Artikel</text:span> <text:span text:style-name="artikel_kop_nr">6.</text:span> Voorwaarden voor Peuteropvangvoorzieningen</text:p>
            <text:list text:style-name="id1-3-2-2-6-2">
              <text:list-item text:style-override="id1-3-2-2-6-2">
                <text:number>1.</text:number>
                <text:p text:style-name="al">Om deel te nemen aan de <text:span text:style-name="nadrukcur">Regeling Toegang Peuteropvangvoorziening Oegstgeest 2018</text:span> en de daarbij behorende bevoegdheden te mogen uitvoeren namens het college van Oegstgeest zoals gesteld in artikel 3, dient de peuteropvangvoorziening te voldoen aan de volgende eisen: </text:p>
                <text:list text:style-name="id1-3-2-2-6-2-3">
                  <text:list-item text:style-override="id1-3-2-2-6-2-3-1">
                    <text:number>-</text:number>
                    <text:p text:style-name="al">de peuteropvangvoorziening heeft locatie(s) in de gemeente Oegstgeest; </text:p>
                  </text:list-item>
                  <text:list-item text:style-override="id1-3-2-2-6-2-3-2">
                    <text:number>-</text:number>
                    <text:p text:style-name="al">de peuteropvangvoorziening biedt de gereduceerde tarieven vanuit deze regeling alleen op de locaties in Oegstgeest aan, aan ouders van peuters woonachtig in Oegstgeest; </text:p>
                  </text:list-item>
                  <text:list-item text:style-override="id1-3-2-2-6-2-3-3">
                    <text:number>-</text:number>
                    <text:p text:style-name="al">de peuteropvangvoorziening is openbaar en voor iedereen toegankelijk, ongeacht religie, ras, afkomst, of welke uitsluitingsgronden dan ook;</text:p>
                  </text:list-item>
                  <text:list-item text:style-override="id1-3-2-2-6-2-3-4">
                    <text:number>-</text:number>
                    <text:p text:style-name="al">de peuteropvangvoorziening is bereid regelmatig in overleg te treden met de gemeente en andere deelnemende peuteropvangvoorzieningen over de uitvoering van de <text:span text:style-name="nadrukcur">Regeling Toegang Peuterspeelvoorziening Oegstgeest 2018.</text:span></text:p>
                  </text:list-item>
                  <text:list-item text:style-override="id1-3-2-2-6-2-3-5">
                    <text:number>-</text:number>
                    <text:p text:style-name="al">de peuteropvangvoorziening verschaft desgevraagd informatie over de in mandaat uitgevoerde werkzaamheden in het kader van deze regeling.</text:p>
                  </text:list-item>
                </text:list>
              </text:list-item>
              <text:list-item text:style-override="id1-3-2-2-6-3">
                <text:number>2.</text:number>
                <text:p text:style-name="al">Peuteropvangvoorzieningen die peuters via deze regeling plaatsen, verzamelen bij aanmelding de volgende noodzakelijke gegevens: </text:p>
                <text:list text:style-name="id1-3-2-2-6-3-3">
                  <text:list-item text:style-override="id1-3-2-2-6-3-3-1">
                    <text:number>-</text:number>
                    <text:p text:style-name="al">namen van de ouders en de peuter(s); </text:p>
                  </text:list-item>
                  <text:list-item text:style-override="id1-3-2-2-6-3-3-2">
                    <text:number>-</text:number>
                    <text:p text:style-name="al">NAW gegevens;</text:p>
                  </text:list-item>
                  <text:list-item text:style-override="id1-3-2-2-6-3-3-3">
                    <text:number>-</text:number>
                    <text:p text:style-name="al">geboortedatum peuter(s); </text:p>
                  </text:list-item>
                  <text:list-item text:style-override="id1-3-2-2-6-3-3-4">
                    <text:number>-</text:number>
                    <text:p text:style-name="al">inkomensverklaring die ten hoogste 1 jaar oud is (IB 60-formulier T-1), geleverd door beide ouders/verzorgers;</text:p>
                  </text:list-item>
                  <text:list-item text:style-override="id1-3-2-2-6-3-3-5">
                    <text:number>-</text:number>
                    <text:p text:style-name="al">aantal af te nemen uren per week van de betreffende peuter (s).</text:p>
                  </text:list-item>
                </text:list>
              </text:list-item>
              <text:list-item text:style-override="id1-3-2-2-6-4">
                <text:number>3.</text:number>
                <text:p text:style-name="al">De peuteropvangvoorziening stuurt de gemeente maandelijks een overzicht van het aantal peuters per inkomenscategorie dat via deze regeling geplaatst is, met daarbij per peuter het aantal uren per week waarvoor de peuter geplaatst is. </text:p>
              </text:list-item>
            </text:list>
          </text:section>
          <text:section text:name="artikel_id1-3-2-2-7" text:style-name="artikel">
            <text:p text:style-name="artikel_kop_titel"><text:span text:style-name="artikel_kop_label">Artikel</text:span> <text:span text:style-name="artikel_kop_nr">7.</text:span> Verwerking facturen tussen gemeente en peuteropvangvoorziening</text:p>
            <text:list text:style-name="id1-3-2-2-7-2">
              <text:list-item text:style-override="id1-3-2-2-7-2">
                <text:number>1.</text:number>
                <text:p text:style-name="al">De gemeente ontvangt van de peuteropvangvoorziening elk kwartaal een verzamelfactuur met betrekking tot alle peuters die via deze regeling geplaatst zijn. Naast het totaal met de gemeente te verrekenen bedrag en het geldende (niet gereduceerde) uurtarief van de peuteropvangvoorziening, wordt hierbij ook per peuter vermeld:</text:p>
                <text:list text:style-name="id1-3-2-2-7-2-3">
                  <text:list-item text:style-override="id1-3-2-2-7-2-3-1">
                    <text:number>-</text:number>
                    <text:p text:style-name="al">geboortedatum;</text:p>
                  </text:list-item>
                  <text:list-item text:style-override="id1-3-2-2-7-2-3-2">
                    <text:number>-</text:number>
                    <text:p text:style-name="al">plaatsingsdatum;</text:p>
                  </text:list-item>
                  <text:list-item text:style-override="id1-3-2-2-7-2-3-3">
                    <text:number>-</text:number>
                    <text:p text:style-name="al">indien van toepassing de datum waarop gestopt is met gebruik van deze regeling (bijvoorbeeld bij uitstroom);</text:p>
                  </text:list-item>
                  <text:list-item text:style-override="id1-3-2-2-7-2-3-4">
                    <text:number>-</text:number>
                    <text:p text:style-name="al">aantal uren per week waarvoor de peuter geplaatst is;</text:p>
                  </text:list-item>
                  <text:list-item text:style-override="id1-3-2-2-7-2-3-5">
                    <text:number>-</text:number>
                    <text:p text:style-name="al">de inkomenscategorie die van toepassing is (A, B, C, D, E of G); </text:p>
                  </text:list-item>
                  <text:list-item text:style-override="id1-3-2-2-7-2-3-6">
                    <text:number>-</text:number>
                    <text:p text:style-name="al">het te verrekenen bedrag voor deze peuter met de gemeente.</text:p>
                  </text:list-item>
                </text:list>
              </text:list-item>
              <text:list-item text:style-override="id1-3-2-2-7-3">
                <text:number>2.</text:number>
                <text:p text:style-name="al">De gemeente betaalt deze facturen binnen de wettelijke termijn van 6 weken. </text:p>
              </text:list-item>
            </text:list>
          </text:section>
          <text:section text:name="artikel_id1-3-2-2-8" text:style-name="artikel">
            <text:p text:style-name="artikel_kop_titel"><text:span text:style-name="artikel_kop_label">Artikel</text:span> <text:span text:style-name="artikel_kop_nr">8.</text:span> Controle facturen</text:p>
            <text:p text:style-name="al">De gemeente heeft het recht vanuit de Gemeentewet 213a rechtmatige, doelmatige en doeltreffende controle(s) te voeren. </text:p>
          </text:section>
          <text:section text:name="artikel_id1-3-2-2-9" text:style-name="artikel">
            <text:p text:style-name="artikel_kop_titel"><text:span text:style-name="artikel_kop_label">Artikel</text:span> <text:span text:style-name="artikel_kop_nr">9.</text:span> Onrechtmatig gebruik ouders</text:p>
            <text:list text:style-name="id1-3-2-2-9-2">
              <text:list-item text:style-override="id1-3-2-2-9-2">
                <text:number>1.</text:number>
                <text:p text:style-name="al">Indien ouders zich met opzet schuldig maken aan onrechtmatig gebruik van de regeling, wordt het verschil tussen het gereduceerde tarief en het volle tarief met terugwerkende kracht tot maximaal een jaar in zijn geheel bij ouders teruggevorderd door de peuteropvangvoorziening.</text:p>
              </text:list-item>
              <text:list-item text:style-override="id1-3-2-2-9-3">
                <text:number>2.</text:number>
                <text:p text:style-name="al">De peuteropvangvoorziening mag daarbij de in redelijkheid te maken administratie- en invorderingskosten bij de ouders in rekening brengen. </text:p>
              </text:list-item>
              <text:list-item text:style-override="id1-3-2-2-9-4">
                <text:number>3.</text:number>
                <text:p text:style-name="al">Het teruggevorderde bedrag, exclusief administratie- en invorderingskosten, wordt door de peuteropvangvoorziening na ontvangst daarvan aan de gemeente terugbetaald. </text:p>
              </text:list-item>
            </text:list>
          </text:section>
          <text:section text:name="artikel_id1-3-2-2-10" text:style-name="artikel">
            <text:p text:style-name="artikel_kop_titel"><text:span text:style-name="artikel_kop_label">Artikel</text:span> <text:span text:style-name="artikel_kop_nr">10.</text:span> Onrechtmatig gebruik Peuteropvangvoorzieningen</text:p>
            <text:p text:style-name="al">Aanbieders die met opzet misbruik maken van de regeling zullen door de gemeente het recht worden ontzegd nog langer op deze regeling te factureren.</text:p>
          </text:section>
          <text:section text:name="artikel_id1-3-2-2-11" text:style-name="artikel">
            <text:p text:style-name="artikel_kop_titel"><text:span text:style-name="artikel_kop_label">Artikel</text:span> <text:span text:style-name="artikel_kop_nr">11.</text:span> Budgetplafond</text:p>
            <text:p text:style-name="al">Als het budgetplafond als bedoeld in de bijlage bij deze regeling is bereikt, worden voor het resterende deel van het kalenderjaar geen nieuwe aanmeldingen meer in behandeling genomen. </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in deze Regeling Toegang Peuteropvangvoorziening Oegstgeest 2018, indien toepassing daarvan zou leiden tot onbillijkheden van overwegende aard.</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a.</text:number>
                <text:p text:style-name="al">Dit Besluit wordt aangehaald als: Regeling Toegang Peuteropvangvoorziening Oegstgeest 2018.</text:p>
              </text:list-item>
              <text:list-item text:style-override="id1-3-2-2-13-3">
                <text:number>b.</text:number>
                <text:p text:style-name="al">Deze regeling treedt na zijn bekendmaking in werking op 1 maart 2018.</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19 december 2017, </text:p>
          </text:section>
          <text:section text:name="ondertekening_id1-3-2-3-2">
            <text:p><text:span text:style-name="functie"/></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Bijlage</text:span> <text:span text:style-name="nr">1</text:span> bij Regeling Toegang Peuteropvangvoorziening Oegstgeest 2018 </text:p>
          <text:p text:style-name="al"/>
          <text:p text:style-name="al">
          <text:span text:style-name="nadrukvet">Gemeentelijke bijdrage 2018 voor de Regeling Peuteropvangvoorziening Oegstgeest 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Inkomenscategorie</text:p>
                </table:table-cell>
                <table:table-cell table:style-name="cell_frame_all" table:number-rows-spanned="1" table:number-columns-spanned="1">
                  <text:p text:style-name="table_al">Gezamenlijk toetsingsinkomen (bruto) gezin 2018</text:p>
                </table:table-cell>
                <table:table-cell table:style-name="cell_frame_all" table:number-rows-spanned="1" table:number-columns-spanned="1">
                  <text:p text:style-name="table_al">Gemeentelijke bijdrage peuteropvang, per uur per peut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 € 18.849,-</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8.850,- - <text:span text:style-name="nadrukvet">€28.981,-</text:span></text:p>
                </table:table-cell>
                <table:table-cell table:style-name="cell_frame_all" table:number-rows-spanned="1" table:number-columns-spanned="1">
                  <text:p text:style-name="table_al">€ 6,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8.982,- - <text:span text:style-name="nadrukvet">€39.880,-</text:spa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9.881,- - <text:span text:style-name="nadrukvet">€54.242,-</text:span></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4.243,- - <text:span text:style-name="nadrukvet">€77.970,-</text:span></text:p>
                </table:table-cell>
                <table:table-cell table:style-name="cell_frame_all" table:number-rows-spanned="1" table:number-columns-spanned="1">
                  <text:p text:style-name="table_al">€ 4,8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7.971,- - <text:span text:style-name="nadrukvet">€108.044,-</text:span></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8.045,- en hoger</text:p>
                </table:table-cell>
                <table:table-cell table:style-name="cell_frame_all" table:number-rows-spanned="1" table:number-columns-spanned="1">
                  <text:p text:style-name="table_al">€ 2,48</text:p>
                </table:table-cell>
              </table:table-row>
            </table:table>
            <text:p text:style-name="table_bottom"/>
          </text:section>
          <text:p text:style-name="al"/>
          <text:p text:style-name="al">Deze tabel is conform de VNG Adviestabel ouderbijdrage peuteropvang 2018, waarin een standaarduurtarief voor peuteropvang van €7,45 gehanteerd wordt. </text:p>
          <text:p text:style-name="al">Het beschikbare budget voor deze regeling is voor 2018 € 68.00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1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peuteropvang Regeling Toegang Peuteropvangvoorziening Oegs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13</meta:user-defined>
    <meta:user-defined meta:name="OVERHEIDop.GmbID/DC.identifier">gmb-2018-2613</meta:user-defined>
    <meta:user-defined meta:name="OVERHEID.TaxonomieBeleidsagenda/OVERHEID.category">Zorg en gezondheid | Organisatie en beleid</meta:user-defined>
    <meta:user-defined meta:name="OVERHEID.Gemeente/DC.spatial">Oegstgeest</meta:user-defined>
    <meta:user-defined meta:name="DC.source">artikel 108, tweede lid, van de Gemeentewet;1.0:c:BWBR0005416&amp;artikel=108&amp;lid=2&amp;g=2018-01-01</meta:user-defined>
    <meta:user-defined meta:name="DC.source">artikel 147, derde lid, van de Gemeentewet;1.0:c:BWBR0005416&amp;artikel=147&amp;lid=3&amp;g=2018-01-01</meta:user-defined>
    <meta:user-defined meta:name="DCTERMS.alternative">Regeling Toegang Peuteropvangvoorziening Oegstgeest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7015_1</meta:user-defined>
    <meta:user-defined meta:name="OVERHEIDop.versieInformatie"/>
  </office:meta>
</office:document-meta>
</file>