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eenportlane (sectie X 694, 904, 1275, 1382, 1394 t/m 1397, 1490. 1593, 167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eenportlane (sectie X 694, 904, 1275, 1382, 1394 t/m 1397, 1490. 1593, 1675) te Venlo</text:span>
            </text:span>
          </text:p>
            <text:p text:style-name="common-al">Voor het aanleggen van een fietsviaduct</text:p>
            <text:p text:style-name="common-al">Ontvangen op 16 november 2018</text:p>
            <text:p text:style-name="common-al">Kenmerk 14124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129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29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Greenportlane (sectie X 694, 904, 1275, 1382, 1394 t/m 1397, 1490. 1593, 167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291</meta:user-defined>
    <meta:user-defined meta:name="OVERHEIDop.GmbID/DC.identifier">gmb-2018-26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3821.77 380679.04</meta:user-defined>
    <meta:user-defined meta:name="OVERHEIDop.versieInformatie"/>
  </office:meta>
</office:document-meta>
</file>